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9cbf1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c9b2" style:font-weight-asian="bold"/>
    </style:style>
    <style:style style:name="T4" style:family="text">
      <style:text-properties fo:font-weight="bold" officeooo:rsid="00198827" style:font-weight-asian="bold"/>
    </style:style>
    <style:style style:name="T5" style:family="text">
      <style:text-properties fo:font-weight="bold" officeooo:rsid="0019cbf1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officeooo:rsid="001c6497"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0c9b2" style:font-name-complex="Arial"/>
    </style:style>
    <style:style style:name="T10" style:family="text">
      <style:text-properties officeooo:rsid="001b63f9" style:font-name-complex="Arial"/>
    </style:style>
    <style:style style:name="T11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10">20 </text:span><text:span text:style-name="T8">de </text:span><text:span text:style-name="T9">noviembre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5</text:span><text:span text:style-name="T5">1</text:span><text:span text:style-name="T4">8</text:span><text:span text:style-name="T3"> </text:span><text:span text:style-name="T5">BIP</text:span><text:span text:style-name="T1">)</text:span>, cuyo texto a continuación se transcribe:</text:p>
      <text:p text:style-name="P2"/>
      <text:p text:style-name="P2"/>
      <text:p text:style-name="P8"><text:span text:style-name="T6">“La Cámara de Diputados de la provincia de Santa Fe vería con agrado que el Poder Ejecutivo por intermedio del Ministerio de Trabajo y Seguridad Social implemente un Programa de Promoción de Empleo para Mayores de 40 años, autorizando al Ministerio a realizar convenios con empresas privadas con asiento en la </text:span><text:span text:style-name="T7">P</text:span><text:span text:style-name="T6">rovincia, supervisando y ﬁscalizando la implementación de este sistema para la inserción laboral de personas mayores de 40 años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08:44:37.464278403</dc:date>
    <meta:print-date>2014-11-06T15:21:58.599945413</meta:print-date>
    <meta:editing-cycles>13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7" meta:character-count="865" meta:non-whitespace-character-count="729"/>
    <meta:user-defined meta:name="Información 1"/>
    <meta:user-defined meta:name="Información 2"/>
    <meta:user-defined meta:name="Información 3"/>
    <meta:user-defined meta:name="Información 4"/>
  </office:meta>
</office:document-meta>
</file>